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ntium Basic" svg:font-family="'Gentium Bas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paragraph-properties fo:margin-left="0cm" fo:margin-right="0cm" fo:line-height="100%" fo:text-align="center" style:justify-single-word="false" fo:text-indent="0cm" style:auto-text-indent="false"/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9pt" fo:language="es" fo:country="AR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1" fo:font-size="11pt" style:text-underline-style="none" fo:font-weight="bold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1" fo:font-size="11pt" style:text-underline-style="none" fo:font-weight="bold" officeooo:paragraph-rsid="00158e6e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1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1" fo:font-size="11pt" style:text-underline-style="none" fo:font-weight="normal" officeooo:paragraph-rsid="00158e6e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1" fo:font-size="11p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style:font-size-asian="11pt" style:font-name-complex="Verdana2" style:font-size-complex="11pt" style:language-complex="zxx" style:country-complex="none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4cc9b"/>
    </style:style>
    <style:style style:name="P12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 style:writing-mode="lr-tb">
        <style:tab-stops>
          <style:tab-stop style:position="0cm"/>
        </style:tab-stops>
      </style:paragraph-properties>
      <style:text-properties style:font-name="Verdana" fo:font-size="11pt" fo:font-weight="bold" style:font-size-asian="11pt" style:font-weight-asian="bold" style:font-name-complex="Verdana2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1" fo:font-size="11pt" style:text-underline-style="none" fo:font-weight="bold" officeooo:rsid="00163f95" officeooo:paragraph-rsid="00163f95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1" fo:font-size="11pt" style:text-underline-style="none" fo:font-weight="bold" officeooo:rsid="00181563" officeooo:paragraph-rsid="00181563" style:font-size-asian="11pt" style:font-weight-asian="bold" style:font-name-complex="Times New Roman" style:font-size-complex="11pt"/>
    </style:style>
    <style:style style:name="T1" style:family="text">
      <style:text-properties style:font-name="Verdana" fo:font-size="11pt" fo:font-weight="bold" style:font-size-asian="11pt" style:font-weight-asian="bold" style:font-name-complex="Verdana2" style:font-size-complex="11pt" style:language-complex="zxx" style:country-complex="none" style:font-weight-complex="bold"/>
    </style:style>
    <style:style style:name="T2" style:family="text">
      <style:text-properties style:font-name="Verdana" fo:font-size="11pt" fo:font-weight="bold" officeooo:rsid="0014cc9b" style:font-size-asian="11pt" style:font-weight-asian="bold" style:font-name-complex="Verdana2" style:font-size-complex="11pt" style:language-complex="zxx" style:country-complex="none" style:font-weight-complex="bold"/>
    </style:style>
    <style:style style:name="T3" style:family="text">
      <style:text-properties style:font-name="Verdana" fo:font-size="11pt" style:font-size-asian="11pt" style:font-name-complex="Verdana2" style:font-size-complex="11pt" style:language-complex="zxx" style:country-complex="none"/>
    </style:style>
    <style:style style:name="T4" style:family="text">
      <style:text-properties style:font-name="Verdana" fo:font-size="11pt" officeooo:rsid="0014cc9b" style:font-size-asian="11pt" style:font-name-complex="Verdana2" style:font-size-complex="11pt" style:language-complex="zxx" style:country-complex="none"/>
    </style:style>
    <style:style style:name="T5" style:family="text">
      <style:text-properties style:font-name="Verdana" fo:font-size="11pt" fo:font-weight="normal" style:font-size-asian="11pt" style:font-weight-asian="normal" style:font-name-complex="Verdana2" style:font-size-complex="11pt" style:language-complex="zxx" style:country-complex="none" style:font-weight-complex="normal"/>
    </style:style>
    <style:style style:name="T6" style:family="text">
      <style:text-properties style:font-name="Verdana" fo:font-size="11pt" fo:font-weight="normal" officeooo:rsid="0014cc9b" style:font-size-asian="11pt" style:font-weight-asian="normal" style:font-name-complex="Verdana2" style:font-size-complex="11pt" style:language-complex="zxx" style:country-complex="none" style:font-weight-complex="normal"/>
    </style:style>
    <style:style style:name="T7" style:family="text">
      <style:text-properties fo:color="#00000a" style:font-name="Verdana" fo:font-size="11pt" fo:language="es" fo:country="AR" fo:font-weight="normal" style:font-name-asian="SimSun" style:font-size-asian="11pt" style:language-asian="zh" style:country-asian="CN" style:font-weight-asian="normal" style:font-name-complex="Verdana2" style:font-size-complex="11pt" style:language-complex="zxx" style:country-complex="none" style:font-weight-complex="normal"/>
    </style:style>
    <style:style style:name="T8" style:family="text">
      <style:text-properties fo:color="#00000a" style:font-name="Verdana" fo:font-size="11pt" fo:font-weight="normal" style:font-size-asian="11pt" style:font-weight-asian="normal" style:font-name-complex="Verdana2" style:font-size-complex="11pt" style:language-complex="zxx" style:country-complex="none" style:font-weight-complex="normal"/>
    </style:style>
    <style:style style:name="T9" style:family="text">
      <style:text-properties fo:color="#00000a" style:font-name="Verdana1" fo:font-size="11pt" fo:font-weight="normal" officeooo:rsid="003bc109" style:font-size-asian="11pt" style:font-weight-asian="normal" style:font-name-complex="Verdana1" style:font-size-complex="11pt" style:language-complex="zxx" style:country-complex="none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58e6e" style:font-weight-asian="normal" style:font-weight-complex="normal"/>
    </style:style>
    <style:style style:name="T12" style:family="text">
      <style:text-properties fo:font-weight="normal" officeooo:rsid="00163f95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63f95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 </text:p>
      <text:p text:style-name="P10"/>
      <text:p text:style-name="P11"><text:span text:style-name="T3">La Comisión de Seguridad Publica ha considerado el proyecto de ley</text:span><text:span text:style-name="T5"> </text:span><text:span text:style-name="T1">3</text:span><text:span text:style-name="T2">5134</text:span><text:span text:style-name="T1"> </text:span><text:span text:style-name="T2">PE – MENSAJE 4714</text:span><text:span text:style-name="T5">, del </text:span><text:span text:style-name="T6">Poder Ejecutivo</text:span><text:span text:style-name="T7">,</text:span><text:span text:style-name="T3"> </text:span><text:span text:style-name="T8">p</text:span><text:span text:style-name="T9">or el cual se desafecta del dominio público de la Provincia y se autoriza al Poder Ejecutivo a proceder la venta del inmueble donde actualmente se encuentra enclavado el Instituto de Detención de Rosario, Unidad Nº 3</text:span><text:span text:style-name="T8">; y, por las raz</text:span><text:span text:style-name="T3">ones expuestas en sus fundamentos y las que podrá dar el miembro informante, esta Comisión aconseja la aprobación del </text:span><text:span text:style-name="T4">mismo. </text:span></text:p>
      <text:p text:style-name="P3"/>
      <text:p text:style-name="P4">LA LEGISLATURA DE LA PROVINCIA DE SANTA FE</text:p>
      <text:p text:style-name="P4">SANCIONA CON FUERZA DE </text:p>
      <text:p text:style-name="P4">LEY:</text:p>
      <text:p text:style-name="P5"/>
      <text:p text:style-name="P9"><text:span text:style-name="T13">ARTÍCULO 1.-</text:span> Desafectase del dominio publico provincial y autorizase al Poder Ejecutivo a proceder a la venta del inmueble de propiedad de la Provincia de Santa Fe, sit<text:span text:style-name="T14">o</text:span> en la ciudad de Rosario, y que abarca la manzana correspondiente a las calles Estanislao Zeballos, Ricchieri, Montevideo y Suipacha, en el que funciona actualmente la Unidad de Detención N° 3, que encierra una superficie de terreno de 12.600, 7 4 metros cuadrados, responde a la partida de impuesto inmobiliario N° 16- 03-09-289397 /0001 y se encuentra inscripto en el Registro General al Torno: 024 P, Folio: 1440, N° 7262, fecha: 17-11-1899, departamento Rosario</text:p>
      <text:p text:style-name="P5"/>
      <text:p text:style-name="P5">ARTICULO 2.- <text:span text:style-name="T10">Establecese <text:s/>que la enajenación autorizada a <text:s/>través del </text:span><text:span text:style-name="T11">articulo</text:span><text:span text:style-name="T10"> precedente se materializara con estricto apego a las procedimientos previstos en la <text:s/>materia par la Ley N° 12.510. </text:span></text:p>
      <text:p text:style-name="P5"><text:s/></text:p>
      <text:p text:style-name="P5"><text:soft-page-break/>ARTICULO 3.- <text:span text:style-name="T10">El <text:s/>producido de <text:s/>la venta ingresara a las partidas presupuestarias correspondientes, con destine, en forma exclusiva e irrevocable, al desarrollo de las anteproyectos, proyectos y obras del nuevo complejo penitenciario que se construirá en reemplazo de </text:span></text:p>
      <text:p text:style-name="P7">la Unidad N° 3. </text:p>
      <text:p text:style-name="P5"/>
      <text:p text:style-name="P6">ARTICULO 4.- <text:span text:style-name="T10">La posesi6n del inmueble sera otorgada al adquirente dentro del plaz</text:span><text:span text:style-name="T12">o</text:span><text:span text:style-name="T10"> máxima de dos (2) </text:span><text:span text:style-name="T12">años</text:span><text:span text:style-name="T10"> contados a partir de la suscripción del contrato de venta respectiva. </text:span></text:p>
      <text:p text:style-name="P6"/>
      <text:p text:style-name="P6">ARTICULO 5.- <text:span text:style-name="T10">El Poder Ejecutivo acordara con la Municipalidad de Rosario un Plan Especial de us</text:span><text:span text:style-name="T12">o</text:span><text:span text:style-name="T10">s, alturas y factor de ocupaci6n del suelo del predio objeto de la presente.</text:span></text:p>
      <text:p text:style-name="P8"/>
      <text:p text:style-name="P6"/>
      <text:p text:style-name="P13">Sala de la Comisión, 12-09-2018</text:p>
      <text:p text:style-name="P13"/>
      <text:p text:style-name="P14">Firmantes: PIERONI – FERNANDEZ – GALASSI – PALO OLIVER - MIRABE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ntium Basic" svg:font-family="'Gentium Bas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s" fo:country="AR" style:letter-kerning="false" style:font-name-asian="Arial Unicode MS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es" fo:country="AR" style:letter-kerning="false" style:font-name-asian="Arial Unicode MS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2pt" fo:language="es" fo:country="AR" style:letter-kern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default-outline-level="" style:class="text"/>
    <style:style style:name="Title" style:family="paragraph" style:parent-style-name="Standard" style:default-outline-level="" style:class="chapter"/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TITEXP" style:family="paragraph" style:parent-style-name="Standard" style:default-outline-level="1" style:list-style-name="">
      <style:paragraph-properties fo:margin-top="0cm" fo:margin-bottom="0.499cm" loext:contextual-spacing="false" fo:line-height="115%" fo:text-align="center" style:justify-single-word="false" style:writing-mode="lr-tb"/>
      <style:text-properties style:font-name="Verdana" fo:font-family="Verdan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default-outline-level="2" style:list-style-name=""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writing-mode="lr-tb"/>
      <style:text-properties style:font-name="Verdana" fo:font-family="Verdana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EXPEDIENTE" style:family="paragraph" style:parent-style-name="Standard" style:default-outline-level="3" style:list-style-name="">
      <style:paragraph-properties fo:margin-top="0.101cm" fo:margin-bottom="0cm" loext:contextual-spacing="false" fo:line-height="150%" fo:text-align="justify" style:justify-single-word="false" style:writing-mode="lr-tb"/>
      <style:text-properties style:font-name="Verdana" fo:font-family="Verdana" style:font-family-generic="roman" style:font-pitch="variable" fo:font-size="11pt" style:font-size-asian="11pt"/>
    </style:style>
    <style:style style:name="List_20_Bullet_20_4" style:display-name="List Bullet 4" style:family="paragraph" style:parent-style-name="List" style:default-outline-level=""/>
    <style:style style:name="Numbering_20_1_20_Cont." style:display-name="Numbering 1 Cont." style:family="paragraph" style:parent-style-name="List" style:default-outline-level="" style:class="list"/>
    <style:style style:name="Numbering_20_1_20_End" style:display-name="Numbering 1 End" style:family="paragraph" style:parent-style-name="List" style:default-outline-level="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default-outline-level="" style:class="list"/>
    <style:style style:name="List_20_Number_20_2" style:display-name="List Number 2" style:family="paragraph" style:parent-style-name="List" style:default-outline-level=""/>
    <style:style style:name="Numbering_20_2_20_Cont." style:display-name="Numbering 2 Cont." style:family="paragraph" style:parent-style-name="List" style:default-outline-level="" style:class="list"/>
    <style:style style:name="Numbering_20_2_20_End" style:display-name="Numbering 2 End" style:family="paragraph" style:parent-style-name="List" style:default-outline-level="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default-outline-level="" style:class="list"/>
    <style:style style:name="List_20_Number_20_3" style:display-name="List Number 3" style:family="paragraph" style:parent-style-name="List" style:default-outline-level=""/>
    <style:style style:name="List_20_Number_20_4" style:display-name="List Number 4" style:family="paragraph" style:parent-style-name="List" style:default-outline-level=""/>
    <style:style style:name="Numbering_20_5_20_Cont." style:display-name="Numbering 5 Cont." style:family="paragraph" style:parent-style-name="List" style:default-outline-level="" style:class="list"/>
    <style:style style:name="Numbering_20_5_20_Start" style:display-name="Numbering 5 Start" style:family="paragraph" style:parent-style-name="List" style:default-outline-level="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eración_20_1" style:display-name="Numeración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ción_20_2" style:display-name="Numeración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ción_20_3" style:display-name="Numeración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ción_20_4" style:display-name="Numeración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ción_20_5" style:display-name="Numeración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fo:margin-top="0cm" fo:margin-bottom="0cm" table:align="center" style:may-break-between-rows="false" style:writing-mode="lr-tb"/>
    </style:style>
    <style:style style:name="Tabla1.A" style:family="table-column">
      <style:table-column-properties style:column-width="15.709cm"/>
    </style:style>
    <style:style style:name="Tabla1.1" style:family="table-row">
      <style:table-row-properties fo:keep-together="always"/>
    </style:style>
    <style:style style:name="Tabla1.A1" style:family="table-cell">
      <style:table-cell-properties fo:padding="0cm" fo:border="none"/>
    </style:style>
    <style:style style:name="MP1" style:family="paragraph" style:parent-style-name="ASUNTO">
      <style:paragraph-properties fo:margin-left="0cm" fo:margin-right="0cm" fo:line-height="100%" fo:text-align="center" style:justify-single-word="false" fo:text-indent="0cm" style:auto-text-indent="false"/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9pt" fo:language="es" fo:country="AR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9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53cm" fo:margin-left="0cm" fo:margin-right="0cm" fo:margin-top="1.85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549cm" svg:y="-2.72cm" svg:width="8.373cm" svg:height="2.05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Footer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1">“2018 – AÑO DEL CENTENARIO DE LA REFORMA UNIVERSITARIA”</text:p>
              <text:p text:style-name="MP2">General López 3055 – (S3000DCO) – Santa Fe – República Argentina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1:43:03</meta:creation-date>
    <dc:language>es-AR</dc:language>
    <dc:date>2018-09-13T11:01:55.776654706</dc:date>
    <meta:editing-cycles>75</meta:editing-cycles>
    <meta:editing-duration>PT6H42M10S</meta:editing-duration>
    <meta:generator>LibreOffice/6.0.6.2$Linux_X86_64 LibreOffice_project/00m0$Build-2</meta:generator>
    <meta:print-date>2018-09-12T15:14:40.373885402</meta:print-date>
    <meta:document-statistic meta:table-count="1" meta:image-count="1" meta:object-count="0" meta:page-count="2" meta:paragraph-count="16" meta:word-count="357" meta:character-count="2251" meta:non-whitespace-character-count="1888"/>
  </office:meta>
</office:document-meta>
</file>